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D0000010FDEF8490DA626390A.jpg" manifest:media-type="image/jpeg"/>
  <manifest:file-entry manifest:full-path="Pictures/1000000000000061000000B4EC7D52395642E20A.jpg" manifest:media-type="image/jpeg"/>
  <manifest:file-entry manifest:full-path="Pictures/10000000000000EB000000B4F60096C69BCEEC96.jpg" manifest:media-type="image/jpeg"/>
  <manifest:file-entry manifest:full-path="Pictures/10000000000000E3000000B40764399E2D02F4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.4335in" svg:height="1.8071in" draw:z-index="0"><draw:image xlink:href="Pictures/100000000000016D0000010FDEF8490DA626390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.0102in" svg:height="1.8752in" draw:z-index="1"><draw:image xlink:href="Pictures/1000000000000061000000B4EC7D52395642E20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2.448in" svg:height="1.8752in" draw:z-index="2"><draw:image xlink:href="Pictures/10000000000000EB000000B4F60096C69BCEEC9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width="2.3646in" svg:height="1.8752in" draw:z-index="3"><draw:image xlink:href="Pictures/10000000000000E3000000B40764399E2D02F47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20:21.431000000</meta:creation-date>
    <meta:print-date>2020-04-24T10:25:40.258000000</meta:print-date>
    <dc:date>2020-04-24T10:26:35.085000000</dc:date>
    <meta:editing-duration>PT6M14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6.2.7.1$Windows_X86_64 LibreOffice_project/23edc44b61b830b7d749943e020e96f5a7df63bf</meta:generator>
  </office:meta>
</office:document-meta>
</file>